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justify" fo:margin-top="0in" fo:margin-bottom="0in" fo:line-height="150%" fo:text-indent="0.4916in"/>
    </style:style>
    <style:style style:name="P2" style:parent-style-name="NormalnyWeb" style:family="paragraph">
      <style:paragraph-properties fo:text-align="justify" fo:margin-top="0in" fo:margin-bottom="0in" fo:line-height="150%" fo:text-indent="0.4916in"/>
    </style:style>
    <style:style style:name="P3" style:parent-style-name="NormalnyWeb" style:family="paragraph">
      <style:paragraph-properties fo:text-align="justify" fo:margin-top="0in" fo:margin-bottom="0in" fo:line-height="150%" fo:text-indent="0.4916in"/>
      <style:text-properties fo:color="#000000"/>
    </style:style>
    <style:style style:name="P4" style:parent-style-name="Normalny" style:family="paragraph">
      <style:paragraph-properties fo:text-align="justify" style:vertical-align="auto" fo:margin-bottom="0in" fo:line-height="150%" fo:text-indent="0.4916in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Web" style:family="paragraph">
      <style:paragraph-properties fo:text-align="justify" fo:margin-top="0in" fo:margin-bottom="0in" fo:line-height="150%" fo:text-indent="0.4916in"/>
    </style:style>
    <style:style style:name="P10" style:parent-style-name="NormalnyWeb" style:family="paragraph">
      <style:paragraph-properties fo:text-align="justify" fo:margin-top="0in" fo:margin-bottom="0in" fo:line-height="150%"/>
    </style:style>
    <style:style style:name="P11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2" style:parent-style-name="Akapitzlistą" style:list-style-name="LFO1" style:family="paragraph">
      <style:paragraph-properties fo:text-align="justify" style:vertical-align="auto" fo:line-height="150%"/>
      <style:text-properties fo:hyphenate="true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style:vertical-align="auto" fo:line-height="150%"/>
      <style:text-properties fo:hyphenate="true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style:vertical-align="auto" fo:line-height="150%"/>
      <style:text-properties fo:hyphenate="true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fo:hyphenate="true"/>
    </style:style>
    <style:style style:name="P27" style:parent-style-name="Normalny" style:family="paragraph">
      <style:paragraph-properties fo:text-align="justify" style:vertical-align="auto" fo:line-height="150%"/>
      <style:text-properties fo:hyphenate="true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45" style:parent-style-name="Default" style:family="paragraph">
      <style:paragraph-properties fo:text-align="justify" fo:line-height="150%"/>
    </style:style>
    <style:style style:name="P46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fo:hyphenate="true"/>
    </style:style>
    <style:style style:name="P47" style:parent-style-name="Normalny" style:family="paragraph">
      <style:paragraph-properties fo:text-align="justify" style:vertical-align="auto" fo:line-height="150%"/>
      <style:text-properties fo:hyphenate="true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style:vertical-align="auto" fo:line-height="150%"/>
      <style:text-properties fo:hyphenate="true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Calibri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5" style:parent-style-name="Default" style:family="paragraph">
      <style:paragraph-properties fo:text-align="justify" fo:line-height="150%"/>
    </style:style>
    <style:style style:name="P66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Default" style:family="paragraph">
      <style:paragraph-properties fo:text-align="justify" fo:line-height="150%"/>
    </style:style>
    <style:style style:name="P68" style:parent-style-name="NormalnyWeb" style:family="paragraph">
      <style:paragraph-properties fo:text-align="justify" fo:margin-top="0in" fo:margin-bottom="0in" fo:line-height="150%"/>
    </style:style>
    <style:style style:name="P69" style:parent-style-name="NormalnyWeb" style:family="paragraph">
      <style:paragraph-properties fo:text-align="justify" fo:margin-top="0in" fo:margin-bottom="0in" fo:line-height="150%" fo:text-indent="0.4916in"/>
    </style:style>
    <style:style style:name="P70" style:parent-style-name="NormalnyWeb" style:family="paragraph">
      <style:paragraph-properties fo:text-align="justify" fo:margin-top="0in" fo:margin-bottom="0in" fo:line-height="150%" fo:text-indent="0.4916in"/>
    </style:style>
    <style:style style:name="P7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 dniu 14 czerwca 2016 roku w Centrum Partnerstwa Społecznego „Dialog” odbyło się posiedzenie plenarne Rady Dialogu Społecznego, które prowadził Piotr Duda, Przewodniczący Rady Dialogu<text:s/>Społecznego, Przewodniczący NSZZ „Solidarność”.</text:p>
      <text:p text:style-name="P2">W obradach uczestniczyli Wiceprzewodniczący Rady Dialogu: Jan Guz, Przewodniczący OPZZ; Dariusz Trzcionka Wiceprzewodniczący FZZ w zastępstwie Doroty Gardias, Przewodniczącej FZZ; Henryka Bochniarz, Prezydent<text:s/>Konfederacji Lewiatan,  Jerzy Bartnik, Prezes Związku Rzemiosła Polskiego; Wojciech Warski, Przewodniczący Konwentu BCC; Iwona Sroka, Wiceprezydent Pracodawców RP w zastępstwie Andrzeja Malinowskiego, Prezydenta Pracodawców RP.</text:p>
      <text:p text:style-name="P3">Strona rządowa była reprezentowana przez Wiceprzewodniczącą Rady Dialogu Społecznego Elżbietę Rafalską, Minister Rodziny, Pracy i Polityki Społecznej; Konstantego Radziwiłła, Ministra Zdrowia; Annę Zalewską, Minister Edukacji Narodowej; Krzysztofa Tchórzewskiego Ministra Energii; Andrzeja Adamczyka, Ministra Infrastruktury<text:s/><text:line-break/>i Budownictwa; Pawła Chorąży, Podsekretarza Stanu w Ministerstwie Rozwoju w zastępstwie Mateusza Morawieckiego, Wicepremiera, Ministra Rozwoju; Hannę Majszczyk, Podsekretarza Stanu w Ministerstwie Finansów.<text:s/></text:p>
      <text:p text:style-name="P4"><text:span text:style-name="T5">Opróc</text:span><text:span text:style-name="T6">z statutowych członków Rady Dialogu Społecznego w spotkaniu wzięli udział również: Roman Giedrojć, Główny Inspektor Pracy; Agnieszka Lenartowicz-Łysik Przedst</text:span><text:span text:style-name="T7">a</text:span><text:span text:style-name="T8">wiciel Prezydenta RP; Grażyna Marciniak, Wiceprezes GUS.</text:span></text:p>
      <text:p text:style-name="P9"/>
      <text:p text:style-name="P10">W pierwszej części posiedzenia strona pracowników i strona pracodawców podjęły następujące Uchwały:<text:s/></text:p>
      <text:p text:style-name="P11"/>
      <text:list text:style-name="LFO1" text:continue-numbering="true">
        <text:list-item>
          <text:p text:style-name="P12"><text:span text:style-name="T13">Uchwała nr 14<text:s/></text:span><text:span text:style-name="T14">w sprawie zmian systemowych w Funduszu Pracy oraz Funduszu Gwarantowanych Świadczeń Pracowniczych,</text:span></text:p>
        </text:list-item>
        <text:list-item>
          <text:p text:style-name="P15"><text:span text:style-name="T16">Uchwała nr 15<text:s/></text:span><text:span text:style-name="T17">w sprawie poselskiego projektu ustawy o Inspekcji Żywności</text:span><text:span text:style-name="T18">,</text:span></text:p>
        </text:list-item>
        <text:list-item>
          <text:p text:style-name="P19"><text:span text:style-name="T20">Uchwał</text:span><text:span text:style-name="T21">a nr 16<text:s/></text:span><text:span text:style-name="T22">w sprawie powołania Zespołu branżowego ds. transportu lotnicz</text:span><text:span text:style-name="T23">e</text:span><text:span text:style-name="T24">go i obsługi lotniskowej przy Ministrze Infrastruktury i Budownictwa</text:span><text:span text:style-name="T25">.</text:span></text:p>
        </text:list-item>
      </text:list>
      <text:p text:style-name="P26"/>
      <text:p text:style-name="P27"><text:span text:style-name="T28">W kolejnym punkcie Henryk Nakonieczny Przewodniczący Zespołu ds. budżetu, wynagr</text:span><text:span text:style-name="T29">o</text:span><text:span text:style-name="T30">dzeń i świadczeń socjalnych przeds</text:span><text:span text:style-name="T31">tawił informację na temat niewypracowania przez Zespół wspólnego stanowiska w sprawie:</text:span></text:p>
      <text:soft-page-break/>
      <text:p text:style-name="P32"><text:span text:style-name="T33">- założeń projektu budżetu państwa na rok 2017- art. 17 ustawy z dnia 24 lipca 2015 r. o R</text:span><text:span text:style-name="T34">a</text:span><text:span text:style-name="T35">dzie Dialogu Społecznego i innych instytucjach dialogu społecznego (Dz.U.2015,</text:span><text:span text:style-name="T36"><text:s/>poz. 1240)</text:span></text:p>
      <text:p text:style-name="P37"><text:span text:style-name="T38">- propozycji średniorocznych wskaźników wzrostu wynagrodzeń w państwowej sferze budż</text:span><text:span text:style-name="T39">e</text:span><text:span text:style-name="T40">towej na rok 2017, w myśl art. 7 ust 4 ustawy z dnia 23 grudnia 1999 r. <text:s/>o kształtowaniu w</text:span><text:span text:style-name="T41">y</text:span><text:span text:style-name="T42">nagrodzeń w państwowej sferze budżetowej oraz o zmianie niektórych u</text:span><text:span text:style-name="T43">staw (Dz. U. 1999, Nr 110, poz. 1255 z późn. zm.),</text:span></text:p>
      <text:p text:style-name="P44">- propozycji wzrostu minimalnego wynagrodzenia za pracę za rok 2017, w myśl art. 2 ust 3 ustawy z dnia 10 października 2002 r. o minimalnym wynagrodzeniu za pracę (Dz. U. z 2002 r., Nr 200, poz. 1679 z późn. zm.).</text:p>
      <text:p text:style-name="P45"/>
      <text:p text:style-name="P46">Obszerna część posiedzenia poświęcona została tematowi oświaty.<text:s/></text:p>
      <text:p text:style-name="P47"><text:span text:style-name="T48">Anna Zalewska Minister Edukacji Narodowej</text:span><text:span text:style-name="T49"><text:s/>przedstawiła prezentację pod tytułem „Kształcenie zawodowe dla rynku pracy” oraz podsumowała ogólnopolską debatę na temat: „Uczeń. Rodzic.<text:s/></text:span><text:span text:style-name="T50">Nauczyciel – Dobra Zmiana”.<text:s/></text:span></text:p>
      <text:p text:style-name="P51"><text:span text:style-name="T52">W swoim wystąpieniu zaprezentowała kilka kierunkowych działań w kształceniu zawod</text:span><text:span text:style-name="T53">o</text:span><text:span text:style-name="T54">wym, którego celem jest stopniowe wprowadzanie dualnego systemu kształcenia. Podkreśliła, że priorytetem jest aktywne włączenie pracodawców, któr</text:span><text:span text:style-name="T55">zy tworzą otoczenie gospodarcze szkoły, między innymi do opracowania programów nauczania dla zawodu oraz do realizacji procesu kształcenia praktycznego. <text:s/>Zaakcentowała korzyści dla uczniów i pracodawców w</text:span><text:span text:style-name="T56">y</text:span><text:span text:style-name="T57">nikające z planowanej reformy. Wyraziła chęć współp</text:span><text:span text:style-name="T58">racy w zespole branżowym przy Min</text:span><text:span text:style-name="T59">i</text:span><text:span text:style-name="T60">sterstwie Edukacji, gdzie wraz z partnerami społecznymi, byłaby możliwość wypracowania satysfakcjonujących rozwiązań w zakresie planowanych zmian. Dodała, że celem planowanej reformy jest uratowanie potencjału polskiej edu</text:span><text:span text:style-name="T61">kacji.</text:span></text:p>
      <text:p text:style-name="P62">Kolejne posiedzenie Rady Dialogu Społecznego zaplanowane jest na wrzesień.<text:s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text-align="center" fo:margin-bottom="0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Odziemczyk</meta:initial-creator>
    <dc:creator>Kamila</dc:creator>
    <meta:creation-date>2016-07-15T12:20:00Z</meta:creation-date>
    <dc:date>2016-07-15T12:20:00Z</dc:date>
    <meta:print-date>2016-07-14T07:5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1" meta:character-count="3854" meta:row-count="27" meta:non-whitespace-character-count="3310"/>
  </office:meta>
</office:document-meta>
</file>